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5</text:p>
          </table:table-cell>
          <table:table-cell table:number-columns-repeated="4" table:style-name="ce10"/>
          <table:table-cell office:value-type="string" table:style-name="ce1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17">
            <text:p>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601:875</text:p>
          </table:table-cell>
          <table:covered-table-cell/>
          <table:table-cell office:value-type="float" office:value="334256.71999999997" table:style-name="ce20">
            <text:p>334256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7:1051</text:p>
          </table:table-cell>
          <table:covered-table-cell/>
          <table:table-cell office:value-type="float" office:value="525066.37" table:style-name="ce20">
            <text:p>525066,3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66</text:p>
          </table:table-cell>
          <table:covered-table-cell/>
          <table:table-cell office:value-type="float" office:value="267626.17" table:style-name="ce20">
            <text:p>267626,1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667</text:p>
          </table:table-cell>
          <table:covered-table-cell/>
          <table:table-cell office:value-type="float" office:value="1056532.1100000001" table:style-name="ce20">
            <text:p>1056532,1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3482</text:p>
          </table:table-cell>
          <table:covered-table-cell/>
          <table:table-cell office:value-type="float" office:value="2048172.94" table:style-name="ce20">
            <text:p>2048172,9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470202:452</text:p>
          </table:table-cell>
          <table:covered-table-cell/>
          <table:table-cell office:value-type="float" office:value="1035573.26" table:style-name="ce20">
            <text:p>1035573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480101:583</text:p>
          </table:table-cell>
          <table:covered-table-cell/>
          <table:table-cell office:value-type="float" office:value="1288188.78" table:style-name="ce20">
            <text:p>1288188,7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10301:1082</text:p>
          </table:table-cell>
          <table:covered-table-cell/>
          <table:table-cell office:value-type="float" office:value="280371.17" table:style-name="ce20">
            <text:p>280371,1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50301:1522</text:p>
          </table:table-cell>
          <table:covered-table-cell/>
          <table:table-cell office:value-type="float" office:value="176671.82" table:style-name="ce20">
            <text:p>176671,8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20302:823</text:p>
          </table:table-cell>
          <table:covered-table-cell/>
          <table:table-cell office:value-type="float" office:value="958627.28" table:style-name="ce20">
            <text:p>958627,2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302:824</text:p>
          </table:table-cell>
          <table:covered-table-cell/>
          <table:table-cell office:value-type="float" office:value="1320992.74" table:style-name="ce20">
            <text:p>1320992,7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0409:964</text:p>
          </table:table-cell>
          <table:covered-table-cell/>
          <table:table-cell office:value-type="float" office:value="8020285.2400000002" table:style-name="ce20">
            <text:p>8020285,2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9:020005:903</text:p>
          </table:table-cell>
          <table:covered-table-cell/>
          <table:table-cell office:value-type="float" office:value="674297.5" table:style-name="ce20">
            <text:p>674297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70010:2244</text:p>
          </table:table-cell>
          <table:covered-table-cell/>
          <table:table-cell office:value-type="float" office:value="289357.03000000003" table:style-name="ce20">
            <text:p>289357,0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1:020016:1040</text:p>
          </table:table-cell>
          <table:covered-table-cell/>
          <table:table-cell office:value-type="float" office:value="809472.01" table:style-name="ce20">
            <text:p>809472,0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5:010501:363</text:p>
          </table:table-cell>
          <table:covered-table-cell/>
          <table:table-cell office:value-type="float" office:value="46373.09" table:style-name="ce20">
            <text:p>46373,0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5:010501:364</text:p>
          </table:table-cell>
          <table:covered-table-cell/>
          <table:table-cell office:value-type="float" office:value="10840.88" table:style-name="ce20">
            <text:p>10840,8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6:000000:780</text:p>
          </table:table-cell>
          <table:covered-table-cell/>
          <table:table-cell office:value-type="float" office:value="1772681.29" table:style-name="ce20">
            <text:p>1772681,2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6:010501:1022</text:p>
          </table:table-cell>
          <table:covered-table-cell/>
          <table:table-cell office:value-type="float" office:value="13179.02" table:style-name="ce20">
            <text:p>13179,0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10402:2109</text:p>
          </table:table-cell>
          <table:covered-table-cell/>
          <table:table-cell office:value-type="float" office:value="1607176.03" table:style-name="ce20">
            <text:p>1607176,0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4:3331</text:p>
          </table:table-cell>
          <table:covered-table-cell/>
          <table:table-cell office:value-type="float" office:value="684212.72" table:style-name="ce20">
            <text:p>684212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20011:1266</text:p>
          </table:table-cell>
          <table:covered-table-cell/>
          <table:table-cell office:value-type="float" office:value="1050485.1399999999" table:style-name="ce20">
            <text:p>1050485,1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803:4122</text:p>
          </table:table-cell>
          <table:covered-table-cell/>
          <table:table-cell office:value-type="float" office:value="1945888.96" table:style-name="ce20">
            <text:p>1945888,9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1570:22</text:p>
          </table:table-cell>
          <table:covered-table-cell/>
          <table:table-cell office:value-type="float" office:value="472037.75" table:style-name="ce20">
            <text:p>472037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3202:762</text:p>
          </table:table-cell>
          <table:covered-table-cell/>
          <table:table-cell office:value-type="float" office:value="760231.42" table:style-name="ce20">
            <text:p>760231,4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3207:637</text:p>
          </table:table-cell>
          <table:covered-table-cell/>
          <table:table-cell office:value-type="float" office:value="377129.7" table:style-name="ce20">
            <text:p>377129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33215:911</text:p>
          </table:table-cell>
          <table:covered-table-cell/>
          <table:table-cell office:value-type="float" office:value="498876.1" table:style-name="ce20">
            <text:p>498876,1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679</text:p>
          </table:table-cell>
          <table:covered-table-cell/>
          <table:table-cell office:value-type="float" office:value="2351791.9700000002" table:style-name="ce20">
            <text:p>2351791,9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1680</text:p>
          </table:table-cell>
          <table:covered-table-cell/>
          <table:table-cell office:value-type="float" office:value="1350015.83" table:style-name="ce20">
            <text:p>1350015,8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126</text:p>
          </table:table-cell>
          <table:covered-table-cell/>
          <table:table-cell office:value-type="float" office:value="3578985.39" table:style-name="ce20">
            <text:p>3578985,3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1127</text:p>
          </table:table-cell>
          <table:covered-table-cell/>
          <table:table-cell office:value-type="float" office:value="1999023.17" table:style-name="ce20">
            <text:p>1999023,1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2:11128</text:p>
          </table:table-cell>
          <table:covered-table-cell/>
          <table:table-cell office:value-type="float" office:value="1655618.66" table:style-name="ce20">
            <text:p>1655618,6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11129</text:p>
          </table:table-cell>
          <table:covered-table-cell/>
          <table:table-cell office:value-type="float" office:value="1546456.99" table:style-name="ce20">
            <text:p>1546456,9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2901:395</text:p>
          </table:table-cell>
          <table:covered-table-cell/>
          <table:table-cell office:value-type="float" office:value="528194.1" table:style-name="ce20">
            <text:p>528194,1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50501:1045</text:p>
          </table:table-cell>
          <table:covered-table-cell/>
          <table:table-cell office:value-type="float" office:value="1002435.65" table:style-name="ce20">
            <text:p>1002435,6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00000:783</text:p>
          </table:table-cell>
          <table:covered-table-cell/>
          <table:table-cell office:value-type="float" office:value="25109611.210000001" table:style-name="ce20">
            <text:p>25109611,2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010301:1725</text:p>
          </table:table-cell>
          <table:covered-table-cell/>
          <table:table-cell office:value-type="float" office:value="9772627.7699999996" table:style-name="ce20">
            <text:p>9772627,7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330005:622</text:p>
          </table:table-cell>
          <table:covered-table-cell/>
          <table:table-cell office:value-type="float" office:value="474057.53" table:style-name="ce20">
            <text:p>474057,5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6:460001:1004</text:p>
          </table:table-cell>
          <table:covered-table-cell/>
          <table:table-cell office:value-type="float" office:value="465770.26" table:style-name="ce20">
            <text:p>465770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6:480001:772</text:p>
          </table:table-cell>
          <table:covered-table-cell/>
          <table:table-cell office:value-type="float" office:value="1193609.1499999999" table:style-name="ce20">
            <text:p>1193609,1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7:070109:686</text:p>
          </table:table-cell>
          <table:covered-table-cell/>
          <table:table-cell office:value-type="float" office:value="475066.51" table:style-name="ce20">
            <text:p>475066,5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7:080104:437</text:p>
          </table:table-cell>
          <table:covered-table-cell/>
          <table:table-cell office:value-type="float" office:value="578428.18999999994" table:style-name="ce20">
            <text:p>578428,1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8:020832:220</text:p>
          </table:table-cell>
          <table:covered-table-cell/>
          <table:table-cell office:value-type="float" office:value="731131.7" table:style-name="ce20">
            <text:p>731131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20834:387</text:p>
          </table:table-cell>
          <table:covered-table-cell/>
          <table:table-cell office:value-type="float" office:value="214733.38" table:style-name="ce20">
            <text:p>214733,3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9:031901:836</text:p>
          </table:table-cell>
          <table:covered-table-cell/>
          <table:table-cell office:value-type="float" office:value="169922.4" table:style-name="ce20">
            <text:p>169922,4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21217:406</text:p>
          </table:table-cell>
          <table:covered-table-cell/>
          <table:table-cell office:value-type="float" office:value="809136.26" table:style-name="ce20">
            <text:p>809136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50101:726</text:p>
          </table:table-cell>
          <table:covered-table-cell/>
          <table:table-cell office:value-type="float" office:value="235985.02" table:style-name="ce20">
            <text:p>235985,0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080101:1241</text:p>
          </table:table-cell>
          <table:covered-table-cell/>
          <table:table-cell office:value-type="float" office:value="591295.43000000005" table:style-name="ce20">
            <text:p>591295,4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4:140012:294</text:p>
          </table:table-cell>
          <table:covered-table-cell/>
          <table:table-cell office:value-type="float" office:value="841600.89" table:style-name="ce20">
            <text:p>841600,8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00101:2125</text:p>
          </table:table-cell>
          <table:covered-table-cell/>
          <table:table-cell office:value-type="float" office:value="1178555.31" table:style-name="ce20">
            <text:p>1178555,3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8:080308:187</text:p>
          </table:table-cell>
          <table:covered-table-cell/>
          <table:table-cell office:value-type="float" office:value="378506.97" table:style-name="ce20">
            <text:p>378506,9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8:080315:244</text:p>
          </table:table-cell>
          <table:covered-table-cell/>
          <table:table-cell office:value-type="float" office:value="209239.12" table:style-name="ce20">
            <text:p>209239,1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0:170101:1574</text:p>
          </table:table-cell>
          <table:covered-table-cell/>
          <table:table-cell office:value-type="float" office:value="579156.99" table:style-name="ce20">
            <text:p>579156,9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0:230101:719</text:p>
          </table:table-cell>
          <table:covered-table-cell/>
          <table:table-cell office:value-type="float" office:value="333357.11" table:style-name="ce20">
            <text:p>333357,1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0501:1565</text:p>
          </table:table-cell>
          <table:covered-table-cell/>
          <table:table-cell office:value-type="float" office:value="881679.97" table:style-name="ce20">
            <text:p>881679,9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41101:504</text:p>
          </table:table-cell>
          <table:covered-table-cell/>
          <table:table-cell office:value-type="float" office:value="502711.51" table:style-name="ce20">
            <text:p>502711,5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42041:426</text:p>
          </table:table-cell>
          <table:covered-table-cell/>
          <table:table-cell office:value-type="float" office:value="127827.73" table:style-name="ce20">
            <text:p>127827,7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0304:626</text:p>
          </table:table-cell>
          <table:covered-table-cell/>
          <table:table-cell office:value-type="float" office:value="2044467.67" table:style-name="ce20">
            <text:p>2044467,6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2751</text:p>
          </table:table-cell>
          <table:covered-table-cell/>
          <table:table-cell office:value-type="float" office:value="889847" table:style-name="ce20">
            <text:p>889847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2752</text:p>
          </table:table-cell>
          <table:covered-table-cell/>
          <table:table-cell office:value-type="float" office:value="1621125.57" table:style-name="ce20">
            <text:p>1621125,5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1201:1171</text:p>
          </table:table-cell>
          <table:covered-table-cell/>
          <table:table-cell office:value-type="float" office:value="730847.68" table:style-name="ce20">
            <text:p>730847,6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2:020305:656</text:p>
          </table:table-cell>
          <table:covered-table-cell/>
          <table:table-cell office:value-type="float" office:value="272146.52" table:style-name="ce20">
            <text:p>272146,5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2:031805:91</text:p>
          </table:table-cell>
          <table:covered-table-cell/>
          <table:table-cell office:value-type="float" office:value="370828.27" table:style-name="ce20">
            <text:p>370828,2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414:3474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528:7445</text:p>
          </table:table-cell>
          <table:covered-table-cell/>
          <table:table-cell office:value-type="float" office:value="180920.35" table:style-name="ce20">
            <text:p>180920,3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528:7446</text:p>
          </table:table-cell>
          <table:covered-table-cell/>
          <table:table-cell office:value-type="float" office:value="180920.35" table:style-name="ce20">
            <text:p>180920,3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20307:1107</text:p>
          </table:table-cell>
          <table:covered-table-cell/>
          <table:table-cell office:value-type="float" office:value="307860.88" table:style-name="ce20">
            <text:p>307860,8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20504:488</text:p>
          </table:table-cell>
          <table:covered-table-cell/>
          <table:table-cell office:value-type="float" office:value="374657.7" table:style-name="ce20">
            <text:p>374657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20504:489</text:p>
          </table:table-cell>
          <table:covered-table-cell/>
          <table:table-cell office:value-type="float" office:value="427366.2" table:style-name="ce20">
            <text:p>427366,2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20521:1210</text:p>
          </table:table-cell>
          <table:covered-table-cell/>
          <table:table-cell office:value-type="float" office:value="60603.02" table:style-name="ce20">
            <text:p>60603,0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534:662</text:p>
          </table:table-cell>
          <table:covered-table-cell/>
          <table:table-cell office:value-type="float" office:value="469367.76" table:style-name="ce20">
            <text:p>469367,7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534:663</text:p>
          </table:table-cell>
          <table:covered-table-cell/>
          <table:table-cell office:value-type="float" office:value="471904.88" table:style-name="ce20">
            <text:p>471904,8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618:2976</text:p>
          </table:table-cell>
          <table:covered-table-cell/>
          <table:table-cell office:value-type="float" office:value="268915.45" table:style-name="ce20">
            <text:p>268915,4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406:2888</text:p>
          </table:table-cell>
          <table:covered-table-cell/>
          <table:table-cell office:value-type="float" office:value="124373.84" table:style-name="ce20">
            <text:p>124373,8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505:2240</text:p>
          </table:table-cell>
          <table:covered-table-cell/>
          <table:table-cell office:value-type="float" office:value="2782400.59" table:style-name="ce20">
            <text:p>2782400,5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505:2355</text:p>
          </table:table-cell>
          <table:covered-table-cell/>
          <table:table-cell office:value-type="float" office:value="4093646.85" table:style-name="ce20">
            <text:p>4093646,8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505:2910</text:p>
          </table:table-cell>
          <table:covered-table-cell/>
          <table:table-cell office:value-type="float" office:value="16214679.310000001" table:style-name="ce20">
            <text:p>16214679,3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212:1305</text:p>
          </table:table-cell>
          <table:covered-table-cell/>
          <table:table-cell office:value-type="float" office:value="3213396.79" table:style-name="ce20">
            <text:p>3213396,7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50617:1114</text:p>
          </table:table-cell>
          <table:covered-table-cell/>
          <table:table-cell office:value-type="float" office:value="85527.07" table:style-name="ce20">
            <text:p>85527,0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617:1115</text:p>
          </table:table-cell>
          <table:covered-table-cell/>
          <table:table-cell office:value-type="float" office:value="101669.26" table:style-name="ce20">
            <text:p>101669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617:1116</text:p>
          </table:table-cell>
          <table:covered-table-cell/>
          <table:table-cell office:value-type="float" office:value="75841.16" table:style-name="ce20">
            <text:p>75841,1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812:818</text:p>
          </table:table-cell>
          <table:covered-table-cell/>
          <table:table-cell office:value-type="float" office:value="3823935.01" table:style-name="ce20">
            <text:p>3823935,0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11418:209</text:p>
          </table:table-cell>
          <table:covered-table-cell/>
          <table:table-cell office:value-type="float" office:value="2166781.11" table:style-name="ce20">
            <text:p>2166781,1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11607:1237</text:p>
          </table:table-cell>
          <table:covered-table-cell/>
          <table:table-cell office:value-type="float" office:value="312128.88" table:style-name="ce20">
            <text:p>312128,8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1702:1511</text:p>
          </table:table-cell>
          <table:covered-table-cell/>
          <table:table-cell office:value-type="float" office:value="2998683.95" table:style-name="ce20">
            <text:p>2998683,9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6310:1426</text:p>
          </table:table-cell>
          <table:covered-table-cell/>
          <table:table-cell office:value-type="float" office:value="1195724.24" table:style-name="ce20">
            <text:p>1195724,2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7209:246</text:p>
          </table:table-cell>
          <table:covered-table-cell/>
          <table:table-cell office:value-type="float" office:value="4926364.1900000004" table:style-name="ce20">
            <text:p>4926364,1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6:010204:3867</text:p>
          </table:table-cell>
          <table:covered-table-cell/>
          <table:table-cell office:value-type="float" office:value="84829.94" table:style-name="ce20">
            <text:p>84829,9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9:020340:611</text:p>
          </table:table-cell>
          <table:covered-table-cell/>
          <table:table-cell office:value-type="float" office:value="2075369.19" table:style-name="ce20">
            <text:p>2075369,1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9:050201:1327</text:p>
          </table:table-cell>
          <table:covered-table-cell/>
          <table:table-cell office:value-type="float" office:value="2039651.54" table:style-name="ce20">
            <text:p>2039651,5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9:050201:1328</text:p>
          </table:table-cell>
          <table:covered-table-cell/>
          <table:table-cell office:value-type="float" office:value="2039651.54" table:style-name="ce20">
            <text:p>2039651,5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70:011059:1212</text:p>
          </table:table-cell>
          <table:covered-table-cell/>
          <table:table-cell office:value-type="float" office:value="293861.34000000003" table:style-name="ce20">
            <text:p>293861,3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70:021101:157</text:p>
          </table:table-cell>
          <table:covered-table-cell/>
          <table:table-cell office:value-type="float" office:value="136530.59" table:style-name="ce20">
            <text:p>136530,5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22:71:010217:47</text:p>
          </table:table-cell>
          <table:covered-table-cell/>
          <table:table-cell office:value-type="float" office:value="2673460.16" table:style-name="ce22">
            <text:p>2673460,1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5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3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200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2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309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09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309:5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9:5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309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09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9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09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309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5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5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5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5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5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5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5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5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5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5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5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5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5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5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5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5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5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5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5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5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5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5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5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5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5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5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6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6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6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6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6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6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6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6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6:0206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7:0100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7:03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7:06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0:0301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1:0101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1:0301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1:0301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1:030103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1:0303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1:0303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1:0502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4:03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102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505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505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900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7:0201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8:1003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8:1003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8:1003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5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5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5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60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7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0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1:02001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2:0203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2:0209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5:0105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5:0207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1:02000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1:020003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3080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332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28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5:0101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5:060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6:24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6:25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7:0701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7:0801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8:0106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8:0208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8:0208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2125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2:060106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3:05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6:03020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6:0302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03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03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03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03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03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0301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03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05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05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070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1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1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1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1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14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1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4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1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101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101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1:11023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1:110230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2:05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2:05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2:09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5:0801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6:030013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7:0301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7:070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7:0701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7:13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7:13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8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0:1202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0:1202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0:1701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1:041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401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401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416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419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5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50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528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6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62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2043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206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105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13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3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509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41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1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13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41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41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41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41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4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4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4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4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41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41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4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41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4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4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41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1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41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4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413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41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4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4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41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4041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4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4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4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4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4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4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4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4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41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4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4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4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41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1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4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4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41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41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41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41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41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41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4041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41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41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41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41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4041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4041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4041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4041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4041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4041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4041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4041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4041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41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41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413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413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41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41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4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41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413: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41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41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41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4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4041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4041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40419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4051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405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501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5014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5014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5014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5014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5014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502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502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502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502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503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5030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503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508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508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5082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4:0101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4:0101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4:0101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4:0125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4:0125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4:0126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04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14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16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43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55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61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61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61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61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61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61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61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61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61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61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61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61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61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61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61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61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61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61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61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63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72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72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6:04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6:11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7:0301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8:0106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202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203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2032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2034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2034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10112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0:0103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0:0103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0:0103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0:0207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0:020722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0:0209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210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2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212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212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1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2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number-columns-spanned="3" table:number-rows-spanned="1" table:style-name="ce2">
            <text:p>22:72:040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D032FD0F59364E7640DA98FAA7A134B5135939AFF4F29395A911B0AAD1B9835B38473E086263CC9DE3FE9DBBD72F4CDA945BF38E5737A3129C06CDE3B467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0-16T07:57:52Z</meta:creation-date>
    <dc:date>2024-10-16T07:57:52Z</dc:date>
  </office:meta>
</office:document-meta>
</file>